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6pt" style:font-size-asian="6pt" style:font-size-complex="6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list-style-name="LFO2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2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2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2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6pt" style:font-size-asian="6pt" style:font-size-complex="6pt"/>
    </style:style>
    <style:style style:name="P1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/>
    </style:style>
    <style:style style:name="P1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list-style-name="LFO3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3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3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3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3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6pt" style:font-size-asian="6pt" style:font-size-complex="6pt"/>
    </style:style>
    <style:style style:name="P2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LFO4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4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4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8" style:parent-style-name="Standard" style:list-style-name="LFO4" style:family="paragraph">
      <style:paragraph-properties fo:text-align="justify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9" style:parent-style-name="Standard" style:list-style-name="LFO4" style:family="paragraph">
      <style:paragraph-properties fo:text-align="justify"/>
    </style:style>
    <style:style style:name="T30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РОФСОЮЗ – ЭТО СЕРЬЕЗНО!</text:p>
      <text:p text:style-name="P2">Вступай в ПРОФСОЮЗ – он твоя надежная опора и путеводитель в мире информации и перемен.</text:p>
      <text:p text:style-name="P3"><text:tab/>В <text:s/>одиночку очень трудно постоять за себя.</text:p>
      <text:p text:style-name="P4"/>
      <text:p text:style-name="P5">В чем ты будешь сильнее,<text:s/>став членом профсоюза?</text:p>
      <text:list text:style-name="LFO1" text:continue-numbering="true">
        <text:list-item>
          <text:p text:style-name="P6">У тебя появится возможность грамотно отстаивать свое право на достойную заработную плату.</text:p>
        </text:list-item>
      </text:list>
      <text:p text:style-name="P7"/>
      <text:p text:style-name="P8">Профсоюз готов</text:p>
      <text:list text:style-name="LFO2" text:continue-numbering="true">
        <text:list-item>
          <text:p text:style-name="P9">регулировать <text:s/>посредством Коллективного договора выгодную для работников систему оплаты и премирования труда. Вместе добиваться<text:s/>ее повышения;</text:p>
        </text:list-item>
        <text:list-item>
          <text:p text:style-name="P10">предоставлять бесплатную юридическую помощь квалифицированных юристов, оказывать помощь в составлении исковых заявлений для обращения в суд;</text:p>
        </text:list-item>
        <text:list-item>
          <text:p text:style-name="P11">проверять условия твоего труда, добиваться их улучшения и безопасности;</text:p>
        </text:list-item>
        <text:list-item>
          <text:p text:style-name="P12">оказывать содействие в повышении квалификации, переподготовке и получении высшего образования.</text:p>
        </text:list-item>
      </text:list>
      <text:p text:style-name="P13"/>
      <text:p text:style-name="P14">Профсоюз – это ты!</text:p>
      <text:p text:style-name="P15">Профсоюз – это<text:s/>твоя активная позиция!</text:p>
      <text:p text:style-name="P16"/>
      <text:p text:style-name="P17">Профсоюз всегда</text:p>
      <text:list text:style-name="LFO3" text:continue-numbering="true">
        <text:list-item>
          <text:p text:style-name="P18">участвует в решении производственных задач;</text:p>
        </text:list-item>
        <text:list-item>
          <text:p text:style-name="P19">содействует реализации законодательных гарантий прав молодежи на учебу, труд и жилье,<text:s/>достойный доход, полноценный отдых и досуг;</text:p>
        </text:list-item>
        <text:list-item>
          <text:p text:style-name="P20">оказывает помощь в самоорганизации молодежи с целью реализации ее общественно полезных инициатив и интересов, развития самостоятельности в решении жизненно важных проблем;</text:p>
        </text:list-item>
        <text:list-item>
          <text:p text:style-name="P21">проводит профсоюзные действия с целью<text:s/>защиты прав и интересов молодежи;</text:p>
        </text:list-item>
        <text:list-item>
          <text:p text:style-name="P22">привлекает молодежь к активной профсоюзной деятельности.</text:p>
        </text:list-item>
      </text:list>
      <text:p text:style-name="P23"/>
      <text:p text:style-name="P24">Профсоюз - это...</text:p>
      <text:list text:style-name="LFO4" text:continue-numbering="true">
        <text:list-item>
          <text:p text:style-name="P25">экономическая, правовая и социальная защита;</text:p>
        </text:list-item>
        <text:list-item>
          <text:p text:style-name="P26">содействие занятости;</text:p>
        </text:list-item>
        <text:list-item>
          <text:p text:style-name="P27">охрана труда;</text:p>
        </text:list-item>
        <text:list-item>
          <text:p text:style-name="P28">информационная, организационно-методическая и финансовая помощь;</text:p>
        </text:list-item>
        <text:list-item>
          <text:p text:style-name="P29"><text:span text:style-name="T30">обучение, переподготовка и повышение квалификаци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3854in" fo:margin-left="0.3541in" fo:margin-bottom="0.3173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ескомПрофсоюза</dc:creator>
    <meta:creation-date>2007-04-18T11:07:00Z</meta:creation-date>
    <dc:date>2015-01-21T06:48:00Z</dc:date>
    <meta:print-date>2007-04-18T15:16:00Z</meta:print-date>
    <meta:template xlink:href="Normal" xlink:type="simple"/>
    <meta:editing-cycles>8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25" meta:row-count="10" meta:non-whitespace-character-count="1300"/>
  </office:meta>
</office:document-meta>
</file>